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" style:family="paragraph">
      <style:text-properties fo:font-size="12pt" style:font-size-asian="12pt" style:font-size-complex="12pt"/>
    </style:style>
    <style:style style:name="P5" style:parent-style-name="Normál" style:family="paragraph">
      <style:text-properties fo:font-size="12pt" style:font-size-asian="12pt" style:font-size-complex="12pt"/>
    </style:style>
    <style:style style:name="P6" style:parent-style-name="Normál" style:family="paragraph">
      <style:text-properties fo:font-size="12pt" style:font-size-asian="12pt" style:font-size-complex="12pt"/>
    </style:style>
    <style:style style:name="P7" style:parent-style-name="Normál" style:family="paragraph">
      <style:text-properties fo:font-size="12pt" style:font-size-asian="12pt" style:font-size-complex="12pt"/>
    </style:style>
    <style:style style:name="P8" style:parent-style-name="Normál" style:family="paragraph">
      <style:text-properties fo:font-size="12pt" style:font-size-asian="12pt" style:font-size-complex="12pt"/>
    </style:style>
    <style:style style:name="P9" style:parent-style-name="Normál" style:family="paragraph">
      <style:paragraph-properties fo:text-align="justify"/>
    </style:style>
    <style:style style:name="T1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Bekezdésalapbetűtípusa" style:family="text">
      <style:text-properties fo:font-size="12pt" style:font-size-asian="12pt" style:font-size-complex="12pt"/>
    </style:style>
    <style:style style:name="P12" style:parent-style-name="Normál" style:family="paragraph">
      <style:text-properties fo:font-size="12pt" style:font-size-asian="12pt" style:font-size-complex="12pt"/>
    </style:style>
    <style:style style:name="P13" style:parent-style-name="Normál" style:family="paragraph">
      <style:text-properties fo:font-size="12pt" style:font-size-asian="12pt" style:font-size-complex="12pt"/>
    </style:style>
    <style:style style:name="P14" style:parent-style-name="Normál" style:family="paragraph">
      <style:text-properties fo:font-size="12pt" style:font-size-asian="12pt" style:font-size-complex="12pt"/>
    </style:style>
    <style:style style:name="P15" style:parent-style-name="Normál" style:family="paragraph">
      <style:text-properties fo:font-size="12pt" style:font-size-asian="12pt" style:font-size-complex="12pt"/>
    </style:style>
    <style:style style:name="P16" style:parent-style-name="Normál" style:family="paragraph">
      <style:text-properties fo:font-weight="bold" style:font-weight-asian="bold" fo:font-size="12pt" style:font-size-asian="12pt" style:font-size-complex="12pt"/>
    </style:style>
    <style:style style:name="P17" style:parent-style-name="Normál" style:family="paragraph">
      <style:text-properties fo:font-size="12pt" style:font-size-asian="12pt" style:font-size-complex="12pt"/>
    </style:style>
    <style:style style:name="P18" style:parent-style-name="Normál" style:family="paragraph">
      <style:text-properties fo:font-size="12pt" style:font-size-asian="12pt" style:font-size-complex="12pt"/>
    </style:style>
    <style:style style:name="P19" style:parent-style-name="Normál" style:family="paragraph">
      <style:text-properties fo:font-size="12pt" style:font-size-asian="12pt" style:font-size-complex="12pt"/>
    </style:style>
    <style:style style:name="P20" style:parent-style-name="Normál" style:family="paragraph">
      <style:text-properties fo:font-size="12pt" style:font-size-asian="12pt" style:font-size-complex="12pt"/>
    </style:style>
    <style:style style:name="P21" style:parent-style-name="Normál" style:family="paragraph">
      <style:text-properties fo:font-size="12pt" style:font-size-asian="12pt" style:font-size-complex="12pt"/>
    </style:style>
    <style:style style:name="P22" style:parent-style-name="Normál" style:family="paragraph">
      <style:text-properties fo:font-size="12pt" style:font-size-asian="12pt" style:font-size-complex="12pt"/>
    </style:style>
    <style:style style:name="P23" style:parent-style-name="Normál" style:family="paragraph">
      <style:text-properties fo:font-size="12pt" style:font-size-asian="12pt" style:font-size-complex="12pt"/>
    </style:style>
    <style:style style:name="P24" style:parent-style-name="Normál" style:family="paragraph">
      <style:text-properties fo:font-size="12pt" style:font-size-asian="12pt" style:font-size-complex="12pt"/>
    </style:style>
    <style:style style:name="P25" style:parent-style-name="Normál" style:family="paragraph">
      <style:text-properties fo:font-size="12pt" style:font-size-asian="12pt" style:font-size-complex="12pt"/>
    </style:style>
    <style:style style:name="P26" style:parent-style-name="Normál" style:family="paragraph">
      <style:text-properties fo:font-size="12pt" style:font-size-asian="12pt" style:font-size-complex="12pt"/>
    </style:style>
    <style:style style:name="P27" style:parent-style-name="Normál" style:family="paragraph">
      <style:text-properties fo:font-size="12pt" style:font-size-asian="12pt" style:font-size-complex="12pt"/>
    </style:style>
    <style:style style:name="P28" style:parent-style-name="Normál" style:family="paragraph">
      <style:text-properties fo:font-size="12pt" style:font-size-asian="12pt" style:font-size-complex="12pt"/>
    </style:style>
    <style:style style:name="P29" style:parent-style-name="Normál" style:family="paragraph">
      <style:text-properties fo:font-size="12pt" style:font-size-asian="12pt" style:font-size-complex="12pt"/>
    </style:style>
    <style:style style:name="P30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" style:family="paragraph">
      <style:paragraph-properties fo:text-align="justify"/>
    </style:style>
    <style:style style:name="T3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ál" style:family="paragraph">
      <style:text-properties fo:font-size="12pt" style:font-size-asian="12pt" style:font-size-complex="12pt"/>
    </style:style>
    <style:style style:name="T4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0" style:parent-style-name="Bekezdésalapbetűtípusa" style:family="text">
      <style:text-properties fo:font-size="12pt" style:font-size-asian="12pt" style:font-size-complex="12pt"/>
    </style:style>
    <style:style style:name="T51" style:parent-style-name="Bekezdésalapbetűtípusa" style:family="text">
      <style:text-properties fo:font-size="12pt" style:font-size-asian="12pt" style:font-size-complex="12pt"/>
    </style:style>
    <style:style style:name="T52" style:parent-style-name="Bekezdésalapbetűtípusa" style:family="text">
      <style:text-properties fo:font-size="12pt" style:font-size-asian="12pt" style:font-size-complex="12pt"/>
    </style:style>
    <style:style style:name="T53" style:parent-style-name="Bekezdésalapbetűtípusa" style:family="text">
      <style:text-properties fo:font-size="12pt" style:font-size-asian="12pt" style:font-size-complex="12pt"/>
    </style:style>
    <style:style style:name="T54" style:parent-style-name="Bekezdésalapbetűtípusa" style:family="text">
      <style:text-properties fo:font-size="12pt" style:font-size-asian="12pt" style:font-size-complex="12pt"/>
    </style:style>
    <style:style style:name="T5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56" style:parent-style-name="Normál" style:family="paragraph">
      <style:text-properties fo:font-size="12pt" style:font-size-asian="12pt" style:font-size-complex="12pt"/>
    </style:style>
    <style:style style:name="P57" style:parent-style-name="Normál" style:family="paragraph">
      <style:text-properties fo:font-size="12pt" style:font-size-asian="12pt" style:font-size-complex="12pt"/>
    </style:style>
    <style:style style:name="P58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ál" style:family="paragraph">
      <style:text-properties fo:font-size="12pt" style:font-size-asian="12pt" style:font-size-complex="12pt"/>
    </style:style>
    <style:style style:name="P60" style:parent-style-name="Normál" style:family="paragraph">
      <style:text-properties fo:font-size="12pt" style:font-size-asian="12pt" style:font-size-complex="12pt"/>
    </style:style>
    <style:style style:name="P61" style:parent-style-name="Normál" style:family="paragraph">
      <style:text-properties fo:font-size="12pt" style:font-size-asian="12pt" style:font-size-complex="12pt"/>
    </style:style>
    <style:style style:name="P62" style:parent-style-name="Normál" style:family="paragraph">
      <style:text-properties fo:font-size="12pt" style:font-size-asian="12pt" style:font-size-complex="12pt"/>
    </style:style>
    <style:style style:name="P63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ál" style:family="paragraph">
      <style:text-properties fo:font-size="12pt" style:font-size-asian="12pt" style:font-size-complex="12pt"/>
    </style:style>
    <style:style style:name="P66" style:parent-style-name="Normál" style:family="paragraph">
      <style:text-properties fo:font-size="12pt" style:font-size-asian="12pt" style:font-size-complex="12pt"/>
    </style:style>
    <style:style style:name="P67" style:parent-style-name="Normál" style:family="paragraph">
      <style:text-properties fo:font-size="12pt" style:font-size-asian="12pt" style:font-size-complex="12pt"/>
    </style:style>
    <style:style style:name="P68" style:parent-style-name="Normál" style:family="paragraph">
      <style:text-properties fo:font-size="12pt" style:font-size-asian="12pt" style:font-size-complex="12pt"/>
    </style:style>
    <style:style style:name="T69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YÁRI NAPKÖZIS TÁBOR</text:p>
      <text:p text:style-name="P2">Jelentkezési Lap</text:p>
      <text:p text:style-name="Normál"/>
      <text:p text:style-name="P3">Gyermek adatai:</text:p>
      <text:p text:style-name="P4">Név: _______________________________________________________</text:p>
      <text:p text:style-name="P5">Születési hely, idő: ____________________________________________</text:p>
      <text:p text:style-name="P6">TAJ száma: ___________________________________________________</text:p>
      <text:p text:style-name="P7">Lakcíme: ______________________________________________________</text:p>
      <text:p text:style-name="P8"/>
      <text:p text:style-name="P9"><text:span text:style-name="T10">Szülő adatai:</text:span><text:span text:style-name="T11"><text:s/>Kérjük, adja meg nevét és elérhetőségét annak a személynek, akit szükség esetén napközben elérhetünk!</text:span></text:p>
      <text:p text:style-name="P12">Név: ____________________________________________________</text:p>
      <text:p text:style-name="P13">Telefonszám: ______________________________________________</text:p>
      <text:p text:style-name="P14">E-mail cím __________________________________________________</text:p>
      <text:p text:style-name="P15"/>
      <text:p text:style-name="P16">Egészségügyi adatok:</text:p>
      <text:p text:style-name="P17">Van-e a gyermekről különleges étkezéssel kapcsolatos tudnivaló? Igen / Nem</text:p>
      <text:p text:style-name="P18">Van-e a gyermeknek allergiája? Igen / Nem<text:s/></text:p>
      <text:p text:style-name="P19">Van-e a gyermeknek asztmája? Igen / Nem<text:s/></text:p>
      <text:p text:style-name="P20">Van-e a gyermeknek súlyos egészségügyi problémája? Igen / Nem</text:p>
      <text:p text:style-name="P21">Szed-e a gyermek gyógyszert? Igen / Nem</text:p>
      <text:p text:style-name="P22">Volt-e a gyermeknek balesete/műtéte? Igen / Nem</text:p>
      <text:p text:style-name="P23">Tud-e a gyermek úszni? Igen/Nem</text:p>
      <text:p text:style-name="P24">Van-e egyéb információ, amit szükséges tudnunk a gyermekről? Igen / Nem</text:p>
      <text:p text:style-name="P25">Ha a fenti kérdés valamelyikére Igen volt a válasza, kérjük, fejtse ki:</text:p>
      <text:p text:style-name="P26">___________________________________________________________________________</text:p>
      <text:p text:style-name="P27">___________________________________________________________________________</text:p>
      <text:p text:style-name="P28">___________________________________________________________________________</text:p>
      <text:p text:style-name="P29">___________________________________________________________________________</text:p>
      <text:p text:style-name="Normál"/>
      <text:soft-page-break/>
      <text:p text:style-name="P30">Szülői vagy gondviselői felelősség igazolás a jelentkezéshez</text:p>
      <text:p text:style-name="P31"/>
      <text:p text:style-name="P32">Én, ________________________ jelentkezem ______________________ (gyermek neve) nevében a napközis nyári táborba.<text:s/></text:p>
      <text:p text:style-name="P33">Tudomásul veszem, hogy a felvétel a jelentkezési lap leadása és a részvételi díj 50%-ának befizetése után lesz érvényes.<text:s/></text:p>
      <text:p text:style-name="P34">Az alábbiakat elfogadom:</text:p>
      <text:p text:style-name="P35">1. Tudomásul veszem, hogy a tábor díja két részletben előre fizetendő. Az első részlet a jelentkezési lap visszaküldésével egy időben fizetendő. A tábor második részletének fizetési határideje pedig lekésőbb a táborkezdését megelőző 7. nap.</text:p>
      <text:p text:style-name="P36"><text:span text:style-name="T37">A résztvevő részvételi szándékának visszamondása esetén az előleget nem áll módunkban visszafizetni.</text:span></text:p>
      <text:p text:style-name="P38">2. Tudomásul veszem, hogy amennyiben a térítési díjat nem fizettem be, a gyermekem nem vehet részt a tábor foglalkozásain.</text:p>
      <text:p text:style-name="P39">3. Amennyiben a fent kitöltött információkban bármi változás történne, azt a lehető leghamarabb tudatom a tábor szervezőivel.</text:p>
      <text:p text:style-name="P40">4. Amennyiben baleset vagy betegség esetén a tábor vezetői nem tudnak elérni napközben, felhatalmazom a tábor vezetőjét és meghatalmazottait, hogy eljuttassák a gyermekemet az orvoshoz és ennek költségeit magamra vállalom.</text:p>
      <text:p text:style-name="P41">5. Tudomásul veszem, hogy a kötelességem bármilyen betegségről, balesetről vagy egyéb eseményről, ami a gyermekem képességét befolyásolhatja, tájékoztatni a tábor vezetőjét.</text:p>
      <text:p text:style-name="P42">6. Tudomásul veszem, hogy a napközis nyári táborvezetői nem tudnak felelősséget vállalni az elveszített vagy megrongált értéktárgyakért!<text:s/></text:p>
      <text:p text:style-name="P43">Aláírásommal igazolom, hogy elolvastam és elfogadom a fenti feltételeket. Mint a gyermek hivatalos gondviselője, a továbbiakban ezen feltételek betartása várható el tőlem.</text:p>
      <text:p text:style-name="P44">Abban az esetben, hogy ezen a jelentkezési lapon téves és valótlan információ van, tudomásul veszem, hogy a felvétel érvényét veszíti.</text:p>
      <text:p text:style-name="P45">7. Tudomásul veszem, ha nem gyűlik össze a minimum 15 fő, akkor a tábor nem kerül megrendezésre, az előleg visszautalásra kerül.</text:p>
      <text:p text:style-name="P46"/>
      <text:p text:style-name="P47"/>
      <text:p text:style-name="P48">_________________________________ <text:s text:c="23"/>______________________</text:p>
      <text:p text:style-name="Normál"><text:span text:style-name="T49"><text:s text:c="16"/>Szülő/Gondviselő aláírása</text:span><text:span text:style-name="T50"><text:s/>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Dátum</text:span></text:p>
      <text:p text:style-name="P56"/>
      <text:p text:style-name="P57"/>
      <text:soft-page-break/>
      <text:p text:style-name="P58">Számlázási adatok:</text:p>
      <text:p text:style-name="P59">Név:</text:p>
      <text:p text:style-name="P60">E-mail cím:</text:p>
      <text:p text:style-name="P61">Lakcím:</text:p>
      <text:p text:style-name="P62">Adószám (magánszemély esetén nem szükséges):</text:p>
      <text:p text:style-name="P63"/>
      <text:p text:style-name="P64">Szervezők:</text:p>
      <text:p text:style-name="P65">Árpád Fürdő Székesfehérvár</text:p>
      <text:p text:style-name="P66">Zsiga Edward - Létesítményvezető</text:p>
      <text:p text:style-name="P67">Lepcsényiné Mályi Tímea - Létesítményvezető-helyettes</text:p>
      <text:p text:style-name="P68">E-mail:<text:s/>info@fehervar-arpadfurdo.hu</text:p>
      <text:p text:style-name="Normál"><text:span text:style-name="T69">Telefon: +36 20 665 2008, +36 30 377 9220, +22 814 4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oda</meta:initial-creator>
    <dc:creator>Iroda</dc:creator>
    <meta:creation-date>2024-05-13T12:44:00Z</meta:creation-date>
    <dc:date>2024-05-13T12:44:00Z</dc:date>
    <meta:template xlink:href="Normal" xlink:type="simple"/>
    <meta:editing-cycles>2</meta:editing-cycles>
    <meta:editing-duration>PT180S</meta:editing-duration>
    <meta:document-statistic meta:page-count="3" meta:paragraph-count="7" meta:word-count="475" meta:character-count="3750" meta:row-count="27" meta:non-whitespace-character-count="3282"/>
  </office:meta>
</office:document-meta>
</file>