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" style:family="paragraph">
      <style:text-properties fo:font-size="12pt" style:font-size-asian="12pt" style:font-size-complex="12pt"/>
    </style:style>
    <style:style style:name="P5" style:parent-style-name="Normál" style:family="paragraph">
      <style:text-properties fo:font-size="12pt" style:font-size-asian="12pt" style:font-size-complex="12pt"/>
    </style:style>
    <style:style style:name="P6" style:parent-style-name="Normál" style:family="paragraph">
      <style:text-properties fo:font-size="12pt" style:font-size-asian="12pt" style:font-size-complex="12pt"/>
    </style:style>
    <style:style style:name="P7" style:parent-style-name="Normál" style:family="paragraph">
      <style:text-properties fo:font-size="12pt" style:font-size-asian="12pt" style:font-size-complex="12pt"/>
    </style:style>
    <style:style style:name="P8" style:parent-style-name="Normál" style:family="paragraph">
      <style:text-properties fo:font-size="12pt" style:font-size-asian="12pt" style:font-size-complex="12pt"/>
    </style:style>
    <style:style style:name="P9" style:parent-style-name="Normál" style:family="paragraph">
      <style:text-properties fo:font-size="12pt" style:font-size-asian="12pt" style:font-size-complex="12pt"/>
    </style:style>
    <style:style style:name="P10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" style:family="paragraph">
      <style:text-properties fo:font-size="12pt" style:font-size-asian="12pt" style:font-size-complex="12pt"/>
    </style:style>
    <style:style style:name="P12" style:parent-style-name="Normál" style:family="paragraph">
      <style:text-properties fo:font-size="12pt" style:font-size-asian="12pt" style:font-size-complex="12pt"/>
    </style:style>
    <style:style style:name="P13" style:parent-style-name="Normál" style:family="paragraph">
      <style:text-properties fo:font-size="12pt" style:font-size-asian="12pt" style:font-size-complex="12pt"/>
    </style:style>
    <style:style style:name="P14" style:parent-style-name="Normál" style:family="paragraph">
      <style:text-properties fo:font-size="12pt" style:font-size-asian="12pt" style:font-size-complex="12pt"/>
    </style:style>
    <style:style style:name="P15" style:parent-style-name="Normál" style:family="paragraph">
      <style:text-properties fo:font-size="12pt" style:font-size-asian="12pt" style:font-size-complex="12pt"/>
    </style:style>
    <style:style style:name="P16" style:parent-style-name="Normál" style:family="paragraph">
      <style:text-properties fo:font-size="12pt" style:font-size-asian="12pt" style:font-size-complex="12pt"/>
    </style:style>
    <style:style style:name="P17" style:parent-style-name="Normál" style:family="paragraph">
      <style:text-properties fo:font-size="12pt" style:font-size-asian="12pt" style:font-size-complex="12pt"/>
    </style:style>
    <style:style style:name="P18" style:parent-style-name="Normál" style:family="paragraph">
      <style:text-properties fo:font-size="12pt" style:font-size-asian="12pt" style:font-size-complex="12pt"/>
    </style:style>
    <style:style style:name="P19" style:parent-style-name="Normál" style:family="paragraph">
      <style:text-properties fo:font-size="12pt" style:font-size-asian="12pt" style:font-size-complex="12pt"/>
    </style:style>
    <style:style style:name="P20" style:parent-style-name="Normál" style:family="paragraph">
      <style:text-properties fo:font-size="12pt" style:font-size-asian="12pt" style:font-size-complex="12pt"/>
    </style:style>
    <style:style style:name="P21" style:parent-style-name="Normál" style:family="paragraph">
      <style:text-properties fo:font-size="12pt" style:font-size-asian="12pt" style:font-size-complex="12pt"/>
    </style:style>
    <style:style style:name="P22" style:parent-style-name="Normál" style:family="paragraph">
      <style:text-properties fo:font-size="12pt" style:font-size-asian="12pt" style:font-size-complex="12pt"/>
    </style:style>
    <style:style style:name="P23" style:parent-style-name="Normál" style:family="paragraph">
      <style:text-properties fo:font-size="12pt" style:font-size-asian="12pt" style:font-size-complex="12pt"/>
    </style:style>
    <style:style style:name="P24" style:parent-style-name="Normál" style:family="paragraph">
      <style:text-properties fo:font-size="12pt" style:font-size-asian="12pt" style:font-size-complex="12pt"/>
    </style:style>
    <style:style style:name="P25" style:parent-style-name="Normál" style:family="paragraph">
      <style:text-properties fo:font-size="12pt" style:font-size-asian="12pt" style:font-size-complex="12pt"/>
    </style:style>
    <style:style style:name="P26" style:parent-style-name="Normál" style:family="paragraph">
      <style:text-properties fo:font-size="12pt" style:font-size-asian="12pt" style:font-size-complex="12pt"/>
    </style:style>
    <style:style style:name="P27" style:parent-style-name="Normál" style:family="paragraph">
      <style:text-properties fo:font-size="12pt" style:font-size-asian="12pt" style:font-size-complex="12pt"/>
    </style:style>
    <style:style style:name="P28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T31" style:parent-style-name="Bekezdésalapbetűtípusa" style:family="text">
      <style:text-properties fo:font-size="12pt" style:font-size-asian="12pt" style:font-size-complex="12pt"/>
    </style:style>
    <style:style style:name="T3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3" style:parent-style-name="Bekezdésalapbetűtípusa" style:family="text">
      <style:text-properties fo:font-size="12pt" style:font-size-asian="12pt" style:font-size-complex="12pt"/>
    </style:style>
    <style:style style:name="T34" style:parent-style-name="Bekezdésalapbetűtípusa" style:family="text">
      <style:text-properties fo:font-size="12pt" style:font-size-asian="12pt" style:font-size-complex="12pt"/>
    </style:style>
    <style:style style:name="P35" style:parent-style-name="Normál" style:family="paragraph">
      <style:text-properties fo:font-size="12pt" style:font-size-asian="12pt" style:font-size-complex="12pt"/>
    </style:style>
    <style:style style:name="P36" style:parent-style-name="Normál" style:family="paragraph">
      <style:text-properties fo:font-size="12pt" style:font-size-asian="12pt" style:font-size-complex="12pt"/>
    </style:style>
    <style:style style:name="P37" style:parent-style-name="Normál" style:family="paragraph">
      <style:text-properties fo:font-size="12pt" style:font-size-asian="12pt" style:font-size-complex="12pt"/>
    </style:style>
    <style:style style:name="P38" style:parent-style-name="Normál" style:family="paragraph">
      <style:text-properties fo:font-size="12pt" style:font-size-asian="12pt" style:font-size-complex="12pt"/>
    </style:style>
    <style:style style:name="T3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ál" style:family="paragraph">
      <style:text-properties fo:font-size="12pt" style:font-size-asian="12pt" style:font-size-complex="12pt"/>
    </style:style>
    <style:style style:name="P42" style:parent-style-name="Normál" style:family="paragraph">
      <style:text-properties fo:font-size="12pt" style:font-size-asian="12pt" style:font-size-complex="12pt"/>
    </style:style>
    <style:style style:name="P43" style:parent-style-name="Normál" style:family="paragraph">
      <style:text-properties fo:font-size="12pt" style:font-size-asian="12pt" style:font-size-complex="12pt"/>
    </style:style>
    <style:style style:name="P44" style:parent-style-name="Normál" style:family="paragraph">
      <style:text-properties fo:font-size="12pt" style:font-size-asian="12pt" style:font-size-complex="12pt"/>
    </style:style>
    <style:style style:name="P45" style:parent-style-name="Normál" style:family="paragraph">
      <style:text-properties fo:font-size="12pt" style:font-size-asian="12pt" style:font-size-complex="12pt"/>
    </style:style>
    <style:style style:name="P46" style:parent-style-name="Normál" style:family="paragraph">
      <style:text-properties fo:font-size="12pt" style:font-size-asian="12pt" style:font-size-complex="12pt"/>
    </style:style>
    <style:style style:name="P47" style:parent-style-name="Normál" style:family="paragraph">
      <style:text-properties fo:font-size="12pt" style:font-size-asian="12pt" style:font-size-complex="12pt"/>
    </style:style>
    <style:style style:name="P48" style:parent-style-name="Normál" style:family="paragraph">
      <style:text-properties fo:font-size="12pt" style:font-size-asian="12pt" style:font-size-complex="12pt"/>
    </style:style>
    <style:style style:name="P49" style:parent-style-name="Normál" style:family="paragraph">
      <style:text-properties fo:font-size="12pt" style:font-size-asian="12pt" style:font-size-complex="12pt"/>
    </style:style>
    <style:style style:name="P50" style:parent-style-name="Normál" style:family="paragraph">
      <style:text-properties fo:font-size="12pt" style:font-size-asian="12pt" style:font-size-complex="12pt"/>
    </style:style>
    <style:style style:name="P51" style:parent-style-name="Normál" style:family="paragraph">
      <style:text-properties fo:font-size="12pt" style:font-size-asian="12pt" style:font-size-complex="12pt"/>
    </style:style>
    <style:style style:name="P52" style:parent-style-name="Normá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hyphenate="true"/>
    </style:style>
    <style:style style:name="P53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ál" style:family="paragraph">
      <style:text-properties fo:font-size="12pt" style:font-size-asian="12pt" style:font-size-complex="12pt"/>
    </style:style>
    <style:style style:name="P55" style:parent-style-name="Normál" style:family="paragraph">
      <style:text-properties fo:font-size="12pt" style:font-size-asian="12pt" style:font-size-complex="12pt"/>
    </style:style>
    <style:style style:name="P56" style:parent-style-name="Normál" style:family="paragraph">
      <style:text-properties fo:font-size="12pt" style:font-size-asian="12pt" style:font-size-complex="12pt"/>
    </style:style>
    <style:style style:name="P57" style:parent-style-name="Normál" style:family="paragraph">
      <style:text-properties fo:font-size="12pt" style:font-size-asian="12pt" style:font-size-complex="12pt"/>
    </style:style>
    <style:style style:name="P58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ál" style:family="paragraph">
      <style:text-properties fo:font-size="12pt" style:font-size-asian="12pt" style:font-size-complex="12pt"/>
    </style:style>
    <style:style style:name="P61" style:parent-style-name="Normál" style:family="paragraph">
      <style:text-properties fo:font-size="12pt" style:font-size-asian="12pt" style:font-size-complex="12pt"/>
    </style:style>
    <style:style style:name="P62" style:parent-style-name="Normál" style:family="paragraph">
      <style:text-properties fo:font-size="12pt" style:font-size-asian="12pt" style:font-size-complex="12pt"/>
    </style:style>
    <style:style style:name="P63" style:parent-style-name="Normál" style:family="paragraph">
      <style:text-properties fo:font-size="12pt" style:font-size-asian="12pt" style:font-size-complex="12pt"/>
    </style:style>
    <style:style style:name="T64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yári napközis tábor<text:s/>2025., Árpád Fürdő</text:p>
      <text:p text:style-name="P2">Jelentkezési Lap</text:p>
      <text:p text:style-name="Normál"/>
      <text:p text:style-name="Normál"/>
      <text:p text:style-name="P3">Gyermek Adatai:</text:p>
      <text:p text:style-name="P4">Név: ___________________________________________________</text:p>
      <text:p text:style-name="P5">Születési hely, idő: ________________________________________</text:p>
      <text:p text:style-name="P6">TAJ száma: ______________________________________________</text:p>
      <text:p text:style-name="P7">Lakcíme: ________________________________________________</text:p>
      <text:p text:style-name="P8">Választott tábor ideje:<text:s/><text:s/>06.30.-07.04.<text:tab/><text:s text:c="5"/>07.14.-07.18.<text:s text:c="5"/>08.04.-08.08. (Kérjük, aláhúzni!)</text:p>
      <text:p text:style-name="P9"/>
      <text:p text:style-name="P10">Szülő adatai:</text:p>
      <text:p text:style-name="P11"><text:s/>Kérjük,<text:s/>adja meg nevét és elérhetőségét annak a személynek, akit szükség esetén napközben elérhetünk!</text:p>
      <text:p text:style-name="P12">Név: ___________________________________________________</text:p>
      <text:p text:style-name="P13">Telefonszám: ____________________________________________</text:p>
      <text:p text:style-name="P14">E-mail cím ______________________________________________</text:p>
      <text:p text:style-name="P15"/>
      <text:p text:style-name="P16">Egészségügyi adatok</text:p>
      <text:p text:style-name="P17">Van-e a gyermekről különleges étkezéssel kapcsolatos tudnivaló? Igen<text:s/>/ Nem</text:p>
      <text:p text:style-name="P18">Van-e a gyermeknek allergiája? Igen / Nem Gyógyszert szed? (Ha igen, gyógyszer neve:)</text:p>
      <text:p text:style-name="P19">Van-e a gyermeknek asztmája? Igen / Nem Gyógyszert szed? (Ha igen, gyógyszer neve:)</text:p>
      <text:p text:style-name="P20">Van-e a gyermeknek súlyos egészségügyi problémája? Igen / Nem</text:p>
      <text:p text:style-name="P21">Szed-e a gyermek<text:s/>gyógyszert? Igen / Nem</text:p>
      <text:p text:style-name="P22">Volt-e a gyermeknek balesete/műtéte? Igen / Nem</text:p>
      <text:p text:style-name="P23">Tud-e a gyermek úszni? Igen/Nem</text:p>
      <text:p text:style-name="P24">Van-e egyéb információ, amit szükséges tudnunk a gyermekről? Igen / Nem</text:p>
      <text:p text:style-name="P25">Ha a fenti kérdés valamelyikére Igen volt a válasza, kérjük,<text:s/>fejtse ki:</text:p>
      <text:p text:style-name="P26">___________________________________________________________________________</text:p>
      <text:p text:style-name="P27">___________________________________________________________________________</text:p>
      <text:soft-page-break/>
      <text:p text:style-name="P28">Szülői vagy gondviselői felelősség igazolás a jelentkezéshez</text:p>
      <text:p text:style-name="P29"/>
      <text:p text:style-name="Normál"><text:span text:style-name="T30">Én, ________________________ jelentkezem ______________________ (gyermek neve) nevé</text:span><text:span text:style-name="T31">ben az Árpád Fürdő által szervezett<text:s/></text:span><text:span text:style-name="T32">2025.</text:span><text:span text:style-name="T33"><text:s/>…………………………………. között tartandó<text:s/></text:span><text:span text:style-name="T34">napközis nyári táborba.<text:s/></text:span></text:p>
      <text:p text:style-name="P35"/>
      <text:p text:style-name="P36">Tudomásul veszem, hogy a felvétel a jelentkezési lap leadása és a részvételi díj 50%-ának befizetése után lesz érvényes.<text:s/></text:p>
      <text:p text:style-name="P37">Az alábbiakat elfogadom:</text:p>
      <text:p text:style-name="P38">1. Tudomásul veszem, hogy a tábor díja két részletben előre fizetendő. Az első részlet a jelentkezési lapvisszaküldésével egy időben fizetendő. A tábor második részletének fizetési határideje pedig lekésőbb a táborkezdését megelőző 7. nap.</text:p>
      <text:p text:style-name="Normál"><text:span text:style-name="T39">A részvevő részvételi szándékának visszamondása esetén az előleget nem áll módunkban vissza</text:span><text:span text:style-name="T40">fizetni.</text:span></text:p>
      <text:p text:style-name="P41">2. Tudomásul veszem, hogy amennyiben a térítési díjat nem fizettem be, a gyermekem nem vehet részt a tábor foglalkozásain.</text:p>
      <text:p text:style-name="P42">3. Amennyiben a fent kitöltött információkban bármi változás történne, azt a lehető leghamarabb tudatom a tábor szervezőivel.</text:p>
      <text:p text:style-name="P43">4. Amennyiben baleset vagy betegség esetén a tábor vezetői nem tudnak elérni napközben, felhatalmazom a tábor vezetőjét és meghatalmazottait, hogy eljuttassák a gyermekemet az orvoshoz és ennek költségeit magamra vállalom.</text:p>
      <text:p text:style-name="P44">5. Tudomásul veszem, hogy a kötelességem bármilyen betegségről, balesetről vagy egyéb eseményről, ami a gyermekem képességét befolyásolhatja, tájékoztatni a tábor vezetőjét.</text:p>
      <text:p text:style-name="P45">6. Tudomásul veszem, hogy a napközis nyári táborvezetői nem tudnak felelősséget vállalni az elveszített vagy megrongált értéktárgyakért!<text:s/></text:p>
      <text:p text:style-name="P46">Aláírásommal igazolom, hogy elolvastam és elfogadom a fenti feltételeket. Mint a gyermek hivatalos gondviselője, a továbbiakban ezen feltételek betartása várható el tőlem.</text:p>
      <text:p text:style-name="P47">Abban az esetben, hogy ezen a jelentkezési lapon téves és valótlan információ van, tudomásul veszem, hogy a felvétel érvényét veszíti.</text:p>
      <text:p text:style-name="P48">7. Tudomásul veszem, ha a nem gyűlik össze a minimum 15 fő, akkor a tábor nem kerül megrendezésre, az előleg visszautalásra kerül.</text:p>
      <text:p text:style-name="P49"/>
      <text:p text:style-name="P50">_________________________________<text:s/><text:s text:c="23"/>______________________</text:p>
      <text:p text:style-name="P51"><text:s text:c="16"/>Szülő/Gondviselő aláírása<text:s/><text:tab/><text:tab/><text:tab/><text:tab/><text:s text:c="9"/><text:s/>Dátum</text:p>
      <text:p text:style-name="P52"/>
      <text:soft-page-break/>
      <text:p text:style-name="P53">Számlázási adatok:</text:p>
      <text:p text:style-name="P54">Név:</text:p>
      <text:p text:style-name="P55">E-mail cím:</text:p>
      <text:p text:style-name="P56">Lakcím:</text:p>
      <text:p text:style-name="P57">Adószám (magánszemély esetén nem szükséges):</text:p>
      <text:p text:style-name="P58"/>
      <text:p text:style-name="P59">Szervezők:</text:p>
      <text:p text:style-name="P60">Árpád Fürdő Székesfehérvár</text:p>
      <text:p text:style-name="P61">Zsiga Edward -<text:s/>Létesítményvezető</text:p>
      <text:p text:style-name="P62">Lepcsényiné Mályi Tímea - Létesítményvezető-helyettes</text:p>
      <text:p text:style-name="P63">E-mail: lepcsenyi.timea@arpadfurdo.eu</text:p>
      <text:p text:style-name="Normál"><text:span text:style-name="T64">Telefon: +36 20 665 2008, +36 30 377 9220, +22 814 4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oda</meta:initial-creator>
    <dc:creator>Windows-felhasználó</dc:creator>
    <meta:creation-date>2025-02-17T11:40:00Z</meta:creation-date>
    <dc:date>2025-02-17T11:41:00Z</dc:date>
    <meta:template xlink:href="Normal" xlink:type="simple"/>
    <meta:editing-cycles>3</meta:editing-cycles>
    <meta:editing-duration>PT600S</meta:editing-duration>
    <meta:document-statistic meta:page-count="3" meta:paragraph-count="7" meta:word-count="486" meta:character-count="3840" meta:row-count="28" meta:non-whitespace-character-count="3361"/>
  </office:meta>
</office:document-meta>
</file>